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Default">
      <style:text-properties style:font-name="Times New Roman" style:font-name-complex="Times New Roman1"/>
    </style:style>
    <style:style style:name="P12" style:family="paragraph" style:parent-style-name="Default">
      <style:paragraph-properties fo:margin-left="11.24cm" fo:margin-right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O Ś W I A D C Z E N I E</text:p>
      <text:p text:style-name="P1"/>
      <text:p text:style-name="P3">………………………………….</text:p>
      <text:p text:style-name="P9">(Imię i nazwisko/ Firma)</text:p>
      <text:p text:style-name="P3">………………………………….</text:p>
      <text:p text:style-name="P9">(Sygnatura sprawy)</text:p>
      <text:p text:style-name="P1">Oświadczam, że posiadam</text:p>
      <text:p text:style-name="P1">numer NIP <text:s text:c="4"/>_______________ <text:s text:c="3"/>lub numer REGON <text:s text:c="3"/>_______________</text:p>
      <text:p text:style-name="P1">Jednocześnie oświadczam iż:</text:p>
      <text:p text:style-name="P1"/>
      <text:p text:style-name="P1"><text:s text:c="12"/>JESTEM <text:s/>czynnym podatnikiem podatku od towarów i usług</text:p>
      <text:p text:style-name="P1"><text:s text:c="12"/>NIE JESTEM czynnym podatnikiem podatku od towarów i usług</text:p>
      <text:p text:style-name="P3"/>
      <text:p text:style-name="P11"><text:tab/><text:tab/><text:tab/><text:tab/><text:tab/><text:tab/><text:tab/><text:tab/><text:tab/>…………………………….</text:p>
      <text:p text:style-name="Default"><text:span text:style-name="T1"><text:tab/><text:tab/><text:tab/><text:tab/><text:tab/><text:tab/><text:tab/><text:tab/><text:tab/></text:span><text:span text:style-name="T2"> <text:s text:c="17"/>(Czytelny podpis)</text:span></text:p>
      <text:p text:style-name="P2"/>
      <text:p text:style-name="P6">ZGODA NA PRZESYŁANIE FAKTUR DROGĄ ELEKTRONICZNĄ</text:p>
      <text:p text:style-name="P3"><text:bookmark text:name="_GoBack"/></text:p>
      <text:p text:style-name="P3">……………………………..</text:p>
      <text:p text:style-name="P9">(Imię i nazwisko/ Firma)</text:p>
      <text:p text:style-name="P10">Oświadczam, że zgodnie z art. 106 n ust.1 Ustawy z dnia 11 marca 2004 r. o podatku od towarów i usług (tj. Dz.U. 2011 Nr 177, poz. 1054 z późniejszymi zmianami) akceptuję otrzymywanie faktur elektronicznych wystawianych przez Komornika Sądowego przy Sądzie Rejonowym w Bełchatowie Mariolę Szczęsną za usługi zlecone i zrealizowane w prowadzonym postępowaniu egzekucyjnym.</text:p>
      <text:p text:style-name="P7">W przypadku zmiany danych zawartych w tym dokumencie zobowiązuję się do niezwłocznego przekazania aktualnych danych.</text:p>
      <text:p text:style-name="P3"/>
      <text:p text:style-name="P1">Adres e-mail ______________________________________________</text:p>
      <text:p text:style-name="P3"/>
      <text:p text:style-name="P12">…………………………….</text:p>
      <text:p text:style-name="Default"><text:span text:style-name="T1"><text:tab/><text:tab/><text:tab/><text:tab/><text:tab/><text:tab/><text:tab/><text:tab/><text:tab/></text:span><text:span text:style-name="T2"> <text:s text:c="17"/>(Czytelny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k Zawadzki</meta:initial-creator>
    <dc:creator>Michał Szczęsny</dc:creator>
    <meta:editing-cycles>2</meta:editing-cycles>
    <meta:print-date>2015-10-07T11:32:00</meta:print-date>
    <meta:creation-date>2015-10-07T09:24:00</meta:creation-date>
    <dc:date>2020-05-27T06:33:33.32</dc:date>
    <meta:editing-duration>PT1M41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144" meta:character-count="1096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